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Text_20_body">
      <style:paragraph-properties fo:text-align="justify" style:justify-single-word="false"/>
      <style:text-properties fo:color="#222222" loext:opacity="100%" style:font-name="Liberation Serif" fo:font-size="12pt"/>
    </style:style>
    <style:style style:name="P3" style:family="paragraph" style:parent-style-name="Text_20_body">
      <style:paragraph-properties fo:text-align="justify" style:justify-single-word="false"/>
      <style:text-properties fo:color="#222222" loext:opacity="100%" style:font-name="Liberation Serif"/>
    </style:style>
    <style:style style:name="P4" style:family="paragraph" style:parent-style-name="Text_20_body">
      <style:paragraph-properties fo:text-align="justify" style:justify-single-word="false"/>
      <style:text-properties style:font-name="Liberation Serif"/>
    </style:style>
    <style:style style:name="P5" style:family="paragraph" style:parent-style-name="Text_20_body">
      <style:paragraph-properties fo:margin-top="0cm" fo:margin-bottom="0cm" style:contextual-spacing="false"/>
      <style:text-properties fo:color="#222222" loext:opacity="100%" style:font-name="Liberation Serif" fo:font-size="12pt"/>
    </style:style>
    <style:style style:name="T1" style:family="text">
      <style:text-properties style:text-position="33% 80%"/>
    </style:style>
    <style:style style:name="T2" style:family="text">
      <style:text-properties fo:color="#222222" loext:opacity="100%" style:font-name="Arial" fo:font-size="12pt"/>
    </style:style>
    <style:style style:name="T3" style:family="text">
      <style:text-properties fo:color="#222222" loext:opacity="100%" style:text-position="33% 80%" style:font-name="Arial" fo:font-size="12pt"/>
    </style:style>
    <style:style style:name="T4" style:family="text">
      <style:text-properties fo:color="#222222" loext:opacity="100%" style:text-position="33% 80%" fo:font-size="12pt"/>
    </style:style>
    <style:style style:name="T5" style:family="text">
      <style:text-properties fo:color="#222222" loext:opacity="100%" fo:font-size="12pt"/>
    </style:style>
    <style:style style:name="T6" style:family="text">
      <style:text-properties style:font-name="Arial" fo:font-size="12pt"/>
    </style:style>
    <style:style style:name="T7" style:family="text">
      <style:text-properties fo:color="#000000" loext:opacity="100%" style:font-name="Arial" fo:font-size="12pt"/>
    </style:style>
    <style:style style:name="T8" style:family="text">
      <style:text-properties fo:color="#000000" loext:opacity="100%" fo:font-size="12pt"/>
    </style:style>
    <style:style style:name="T9" style:family="text">
      <style:text-properties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adame la Députée,</text:p>
      <text:p text:style-name="P5"/>
      <text:p text:style-name="P2">Je souhaitais vous interroger sur les changements prévus à la prochaine rentrée scolaire sur le niveau 6<text:span text:style-name="T1">e</text:span> et sur le cycle 4.</text:p>
      <text:p text:style-name="P4"><text:span text:style-name="T5">Sans que cela ne soit encore acté (pas inscrit au BO, mais en revanche communiquer à travers les médias !!!), il semblerait que l’enseignement de la technologie soit une nouvelle fois victime de l’effroyable volonté de détruire un enseignant pourtant fondamental, qui participe aux enjeux futurs des transformations techniques et technologiques de demain. L’enseignement de la technologie est un enseignement général qui, au même titre que l’ensemble des disciplines du collège, fait grandir les élèves par un enseignement et une culture commune. D’ailleurs, Gilbert SIMONDON présente bien la technologie intégrée </text:span><text:span text:style-name="T8">à la Culture.</text:span></text:p>
      <text:p text:style-name="P4"><text:span text:style-name="T5">De plus, vous n’êtes pas sans savoir qu’en réalité, en 6</text:span><text:span text:style-name="T4">e</text:span><text:span text:style-name="T5">, les élèves suivent un enseignement général associé au pôle sciences et technologie, cela est inscrit dans les textes officiels. Il apparaît donc étonnant de vouloir s’acharner sur une matière en particulier. Il aurait été plus réaliste d’envisager, non pas de supprimer la technologie du pôle science, mais de répartir un temps équitable entre les trois matières : sciences et vie de la terre, physique chimie et technologie. Peu d’enseignants du primaire travaillent les notions de technologie du cycle 3, laissant cette charge aux enseignants du secondaire. Faut-il pénaliser davantage les élèves de ce cycle ? </text:span><text:span text:style-name="T9">La technologie fait partie des seules disciplines du collège qui valorise autant les initiatives collectives des élèves, qui bien souvent donne un peu de répit les élèves en difficulté. Cela leur donne l'occasion de mettre en valeur des qualités (leurs intelligences collectives) souvent peu exploitées par d'autres matières. Retirer la technologie aurait une portée très négative pour les élèves et leur famille.</text:span></text:p>
      <text:p text:style-name="P2">On nous fait miroiter qu’un renforcement de la technologie serait porté sur le cycle 4 dès la rentrée 2024. Je n’y crois pas un seul instant… Et de quelle technologie parlerait-on ? Pour François SIGAUT, « il est nécessaire d’élaborer une technologie qui soit une véritable science des techniques. Une science, c’est-à-dire une discipline désintéressée, n’ayant d’autre but que la connaissance cohérente de son objet (…). Deux évidences, donc, au terme de ce parcours. 1° Pour devenir une science, la technologie doit devenir une science humaine. Et, 2° les autres sciences humaines resteront incomplètes tant qu’il leur manquera la technologie ». Amputer une discipline de cette source d’inspiration nuirait gravement au développement de nouvelles compétences essentielles de ce siècle.</text:p>
      <text:p text:style-name="P2">Le ministre de l’Éducation par du constat que le niveau des élèves entrant en 6<text:span text:style-name="T1">e</text:span> en français et en mathématiques sont catastrophiques. Pourtant, nous le savons tous, plus tôt la mise en œuvre d’actions correctives est lancée, plus rapidement et aisément les difficultés seront maîtrisées. Alors, pourquoi attendre la fin du cycle 3 ? C’est déjà bien trop tard…</text:p>
      <text:p text:style-name="P3"> </text:p>
      <text:p text:style-name="P2">J’attends votre soutien en affichant clairement votre opposition à ce projet de destruction d’une discipline, et en faisant le nécessaire pour pérenniser l'enseignement de la technologie de l'école primaire au lycée.</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22:24:56.048000000</meta:creation-date>
    <dc:date>2023-01-18T16:24:35.136000000</dc:date>
    <meta:editing-duration>PT46S</meta:editing-duration>
    <meta:editing-cycles>2</meta:editing-cycles>
    <meta:generator>LibreOffice/7.0.1.2$Windows_X86_64 LibreOffice_project/7cbcfc562f6eb6708b5ff7d7397325de9e764452</meta:generator>
    <meta:document-statistic meta:table-count="0" meta:image-count="0" meta:object-count="0" meta:page-count="1" meta:paragraph-count="8" meta:word-count="495" meta:character-count="3218" meta:non-whitespace-character-count="2729"/>
  </office:meta>
</office:document-meta>
</file>