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imes New Roman" svg:font-family="'Times New Roman'" style:font-family-generic="roman" style:font-pitch="variable"/>
    <style:font-face style:name="TimesNewRomanPSMT" svg:font-family="TimesNewRomanPSMT" style:font-family-generic="roman"/>
  </office:font-face-decls>
  <office:automatic-styles>
    <style:style style:name="P1" style:family="paragraph" style:parent-style-name="Standard">
      <style:paragraph-properties fo:margin-top="0cm" fo:margin-bottom="0.494cm" style:contextual-spacing="false" style:text-autospace="none"/>
      <style:text-properties fo:color="#000000" loext:opacity="100%" style:text-position="0% 100%" style:font-name="TimesNewRomanPSMT" fo:font-size="12pt" style:text-underline-style="none" style:font-name-asian="TimesNewRomanPSMT" style:font-size-asian="12pt" style:font-name-complex="TimesNewRomanPSMT" style:font-size-complex="12pt"/>
    </style:style>
    <style:style style:name="P2" style:family="paragraph" style:parent-style-name="Standard">
      <style:paragraph-properties fo:margin-top="0cm" fo:margin-bottom="0.494cm" style:contextual-spacing="false" style:text-autospace="none"/>
      <style:text-properties fo:color="#000000" loext:opacity="100%"/>
    </style:style>
    <style:style style:name="T1" style:family="text">
      <style:text-properties style:text-position="0% 100%" style:font-name="TimesNewRomanPSMT" fo:font-size="12pt" style:text-underline-style="none" style:font-name-asian="TimesNewRomanPSMT" style:font-size-asian="12pt" style:font-name-complex="TimesNewRomanPSMT" style:font-size-complex="12pt"/>
    </style:style>
    <style:style style:name="T2" style:family="text">
      <style:text-properties style:text-position="37% 58%" style:font-name="TimesNewRomanPSMT" fo:font-size="8pt" style:text-underline-style="none" style:font-name-asian="TimesNewRomanPSMT" style:font-size-asian="8pt" style:font-name-complex="TimesNewRomanPSMT" style:font-size-complex="8pt"/>
    </style:style>
    <style:style style:name="T3" style:family="text">
      <style:text-properties officeooo:rsid="000722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dame la Députée, Monsieur le Député, Madame la Sénatrice, Monsieur le Sénateur,</text:p>
      <text:p text:style-name="P1"/>
      <text:p text:style-name="P2"><text:span text:style-name="T1">Le ministère a annoncé par voie de presse son intention de supprimer l’enseignement de technologie en 6</text:span><text:span text:style-name="T2">e</text:span><text:span text:style-name="T1">. Cette décision n’a été ni présentée, ni discutée dans aucune instance de dialogue social avec les organisations représentatives. Le Ministre est décidément bien mal inspiré de renouer ainsi avec les méthodes verticales et autoritaires de son prédécesseur.</text:span></text:p>
      <text:p text:style-name="P1">D’une part, cette suppression retirerait aux élèves la possibilité de découvrir dès la 6e une nouvelle dimension de la discipline technologie qui concourt à la compréhension du monde qui les entoure. En effet, la technologie apporte aux élèves une dimension de la culture commune ancrée dans les sciences et techniques. Elle permet tout à la fois de manipuler et d’interroger la rationalité technique des systèmes de nos sociétés modernes.</text:p>
      <text:p text:style-name="P1">D'autre part, le choix du Ministre met clairement en danger les postes de nos collègues de technologie qui pourraient se retrouver en complément de service dans un autre établissement à la rentrée voire être victimes d’une mesure de carte scolaire, à moins qu’il soit prévu qu’ils assurent du soutien en Sixième… Le but qui sous-tend cette suppression disciplinaire est en effet de financer à coût constant le nouvel accompagnement des élèves de sixième en mathématiques ou en français.</text:p>
      <text:p text:style-name="P2"><text:span text:style-name="T1">Le Ministre a saisi le Conseil Supérieur des Programmes le 19 janvier 2023 pour l’élaboration d’un programme de sciences et technologie du cycle 3 en tenant compte de la suppression de l’horaire de technologie en classe de 6</text:span><text:span text:style-name="T2">e</text:span><text:span text:style-name="T1">. Il a annoncé également une prochaine saisine afin de revoir en profondeur le programme de cette discipline pour le cycle 4 : quoiqu'il invoque une revalorisation, la réalité est qu'il entend supprimer cet enseignement au début du collège et ne met en avant que les compétences numériques. C’est donc un pan entier de la culture commune qui disparaîtra dès l’année prochaine en classe de 6</text:span><text:span text:style-name="T2">e</text:span><text:span text:style-name="T1"> sans débat national.</text:span></text:p>
      <text:p text:style-name="P1">En classe de Cinquième, le nouveau dispositif prévu à la rentrée sur une demi-journée par semaine pour découvrir les métiers entraînera-t-il lui aussi une amputation horaire voire une suppression pour d’autres enseignements disciplinaires ? </text:p>
      <text:p text:style-name="P1">La nouvelle réforme du collège annoncée par le Ministre s’engage sur des bases intolérables qui ne permettront pas aux élèves de mieux réussir en étant mieux accompagnés dans leurs apprentissages, notamment par la diminution des effectifs des classes.</text:p>
      <text:p text:style-name="P1">Pour toutes ces raisons, nous vous alertons et vous demandons d’interpeler le ministre de l’Éducation nationale sur la nécessité <text:span text:style-name="T3">de revenir sur la décision de suppression de l’heure de technologie en Sixième puis </text:span>d’ouvrir de véritables discussions sur le collège pour que les élèves soient en situation de s’approprier et partager une culture commune, ouverte, émancipatrice et ambitieuse pour toutes et tous.</text:p>
      <text:p text:style-name="P1">Nous restons à votre disposition pour tout échange que vous jugerez utile.</text:p>
      <text:p text:style-name="P1">Je vous prie de croire, Madame la Députée, Monsieur le Député, Madame la Sénatrice, Monsieur le Sénateur, en l’expression de mes salutations respectueuses.</text:p>
      <text:p text:style-name="P1"/>
      <text:p text:style-name="P1"/>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Times New Roman" svg:font-family="'Times New Roman'" style:font-family-generic="roman" style:font-pitch="variable"/>
    <style:font-face style:name="TimesNewRomanPSMT" svg:font-family="TimesNewRoman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etitia BENOIT</meta:initial-creator>
    <meta:creation-date>2023-01-22T22:09:07</meta:creation-date>
    <dc:date>2023-01-26T12:55:19.169000000</dc:date>
    <meta:editing-duration>PT37M</meta:editing-duration>
    <meta:editing-cycles>4</meta:editing-cycles>
    <meta:generator>LibreOffice/7.2.6.2$Windows_X86_64 LibreOffice_project/b0ec3a565991f7569a5a7f5d24fed7f52653d754</meta:generator>
    <meta:document-statistic meta:table-count="0" meta:image-count="0" meta:object-count="0" meta:page-count="2" meta:paragraph-count="10" meta:word-count="488" meta:character-count="3134" meta:non-whitespace-character-count="2655"/>
  </office:meta>
</office:document-meta>
</file>